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en wethouders - Delta Coastal Sevices B.V. , Ontheffing berijden strand met gemotoriseerd voertuig i.v.m. werkzaamheden zandsuppletie, geldig van 8 februari 2021 tot en met 1 mei 2021, Noordzeestrand Noord, Ouddorp, verzenddatum: 29-01-2021, referentienummer: Z-20-13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ontheff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44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581.582 427779.993</meta:user-defined>
    <meta:user-defined meta:name="DC.title">Verleende ontheffing Algemeen plaatselijke verordening burgemeester en wethouders - Delta Coastal Sevices B.V. , Ontheffing berijden strand met gemotoriseerd voertuig i.v.m. werkzaamheden zandsuppletie, geldig van 8 februari 2021 tot en met 1 mei 2021, Noordzeestrand Noord, Ouddorp, verzenddatum: 29-01-2021, referentienummer: Z-20-130229</meta:user-defined>
    <meta:user-defined meta:name="OVERHEID.PostcodeHuisnummer/OVERHEIDop.postcodeHuisnummer">3253PD 1</meta:user-defined>
    <meta:user-defined meta:name="OVERHEIDop.straatnaam">Oosterduinpad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43</meta:user-defined>
    <meta:user-defined meta:name="OVERHEIDop.GmbID/DC.identifier">gmb-2021-39443</meta:user-defined>
    <meta:user-defined meta:name="OVERHEIDop.versieInformatie"/>
  </office:meta>
</office:document-meta>
</file>