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rtikel 3 Aloholwet en aanvraag Exploitatievergunning artikel 2:28 Algemene Plaatselijke Verordening i.v.m. wijziging ondernemings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Beyond Nuenen</text:p>
            <text:p text:style-name="common-al"/>
            <text:p text:style-name="common-al">Locatie: Vincent van Goghstraat 90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44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5741 en 988024</meta:user-defined>
    <dc:language>nl</dc:language>
    <meta:user-defined meta:name="OVERHEIDop.locatietype/OVERHEIDop.gebiedsmarkering">Adres</meta:user-defined>
    <meta:user-defined meta:name="DC.title">Aanvraag artikel 3 Aloholwet en aanvraag Exploitatievergunning artikel 2:28 Algemene Plaatselijke Verordening i.v.m. wijziging ondernemingsvor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26</meta:user-defined>
    <meta:user-defined meta:name="OVERHEIDop.GmbID/DC.identifier">gmb-2021-394426</meta:user-defined>
    <meta:user-defined meta:name="OVERHEIDop.versieInformatie"/>
  </office:meta>
</office:document-meta>
</file>