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exploitatievergunning /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vergunningen</text:p>
            <text:p text:style-name="common-al">De burgemeester van Landerd heeft op grond van de Algemene Plaatselijke Verordening een horeca-exploitatievergunning en/of op grond van de Drank- en horecawet een drank- en horecavergunning verleend voor de exploitatie en de uitoefening van het horecabedrijf op de locatie:</text:p>
            <text:list text:style-name="id1-3-2-1-1-3">
              <text:list-item text:style-override="id1-3-2-1-1-3-1">
                <text:number>•</text:number>
                <text:p text:style-name="al">Udensedreef 14, 5374 RK Schaijk (verzonden 28-10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last-al">Nadere informatie over de verleende vergunningen kunt u verkrijgen bij Team Vergunningen, toezicht en handhaving van het gemeentehuis, tel. 0486-458111 of <text:a xlink:href="mailto:horeca@landerd.nl" xlink:type="simple">horeca@lande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9442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-exploitatievergunning / drank en horeca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24</meta:user-defined>
    <meta:user-defined meta:name="OVERHEIDop.GmbID/DC.identifier">gmb-2021-394424</meta:user-defined>
    <meta:user-defined meta:name="OVERHEIDop.versieInformatie"/>
  </office:meta>
</office:document-meta>
</file>