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amsterdiep 146 9713 EM Groningen – vellen 3 bomen (1x esdoorn op zijerf 2x hulst op voorerf) (ontvangstdatum 07-12-2020, dossiernummer 202077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9.725 582212.729</meta:user-defined>
    <meta:user-defined meta:name="DC.title">Aanvraag omgevingsvergunning, verlenging termijn: Damsterdiep 146 9713 EM Groningen – vellen 3 bomen (1x esdoorn op zijerf 2x hulst op voorerf) (ontvangstdatum 07-12-2020, dossiernummer 202077764)</meta:user-defined>
    <meta:user-defined meta:name="OVERHEID.PostcodeHuisnummer/OVERHEIDop.postcodeHuisnummer">9713EM 146</meta:user-defined>
    <meta:user-defined meta:name="OVERHEIDop.straatnaam">Damsterdiep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42</meta:user-defined>
    <meta:user-defined meta:name="OVERHEIDop.GmbID/DC.identifier">gmb-2021-39442</meta:user-defined>
    <meta:user-defined meta:name="OVERHEIDop.versieInformatie"/>
  </office:meta>
</office:document-meta>
</file>