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234</text:p>
            <text:p text:style-name="common-al">Ontvangstdatum: 31-10-2021</text:p>
            <text:p text:style-name="common-al">Locatie: Grote Markt 4-6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rote Markt 4-6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40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0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0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2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rote Markt 4-6 Breda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05</meta:user-defined>
    <meta:user-defined meta:name="OVERHEIDop.GmbID/DC.identifier">gmb-2021-394405</meta:user-defined>
    <meta:user-defined meta:name="OVERHEIDop.versieInformatie"/>
  </office:meta>
</office:document-meta>
</file>