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lenging aanvraag ontheffing tijdelijk gebruik gemeentegrond Kapelstraat 2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februari 2021 een besluit genomen op de aanvraag voor een ontheffing tijdelijk gebruik gemeentegrond op locatie Kapelstraat 25 te Veghel. De aangevraagde ontheffing is <text:span text:style-name="nadrukvet">verleend.</text:span></text:p>
            <text:p text:style-name="common-al">
            <text:span text:style-name="nadrukvet">Gegevens aanvraag</text:span>
          </text:p>
            <text:p text:style-name="common-al">Omschrijving: verlenging ontheffing gebruik gemeentegrond- opslaan van bouwmaterialen en het opstellen van een bouwkraan</text:p>
            <text:p text:style-name="common-al">Locatie: Kapelstraat 25 te Veghel</text:p>
            <text:p text:style-name="common-al">Zaaknummer: OTG-2021-009</text:p>
            <text:p text:style-name="common-al">Datum / Periode: verlenging 1 oktober 2020 t/m 1 maart 2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februari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44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677 401645</meta:user-defined>
    <meta:user-defined meta:name="DC.title">Kennisgeving besluit op verlenging aanvraag ontheffing tijdelijk gebruik gemeentegrond Kapelstraat 25 te Veghel</meta:user-defined>
    <meta:user-defined meta:name="OVERHEID.PostcodeHuisnummer/OVERHEIDop.postcodeHuisnummer">5466PA 27</meta:user-defined>
    <meta:user-defined meta:name="OVERHEIDop.straatnaam">Kapelstraat</meta:user-defined>
    <meta:user-defined meta:name="OVERHEIDop.woonplaats">Veghe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440</meta:user-defined>
    <meta:user-defined meta:name="OVERHEIDop.GmbID/DC.identifier">gmb-2021-39440</meta:user-defined>
    <meta:user-defined meta:name="OVERHEIDop.versieInformatie"/>
  </office:meta>
</office:document-meta>
</file>