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orte   Groendal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orte Groendal 6.</text:span>
          </text:p>
            <text:p text:style-name="common-al">Zaakomschrijving: het gedeeltelijk transformeren van restaurant naar woning</text:p>
            <text:p text:style-name="common-al">Zaaknummer: 486458</text:p>
            <text:p text:style-name="common-al">Beschikking datum verzonden: 3-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439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9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9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458</meta:user-defined>
    <meta:user-defined meta:name="DCTERMS.abstract">het  gedeeltelijk transformeren    van   restaurant naar woning</meta:user-defined>
    <dc:language>nl</dc:language>
    <meta:user-defined meta:name="OVERHEIDop.locatietype/OVERHEIDop.gebiedsmarkering">Punt</meta:user-defined>
    <meta:user-defined meta:name="DC.title">Verleende Reguliere Omgevingsvergunning, Zierikzee,  Korte   Groendal (6)</meta:user-defined>
    <meta:user-defined meta:name="DCTERMS.W3CDTF/DCTERMS.available">2021-11-05</meta:user-defined>
    <meta:user-defined meta:name="DCTERMS.W3CDTF/OVERHEIDop.jaargang">2021</meta:user-defined>
    <meta:user-defined meta:name="OVERHEIDop.publicationIssue">394394</meta:user-defined>
    <meta:user-defined meta:name="OVERHEIDop.GmbID/DC.identifier">gmb-2021-394394</meta:user-defined>
    <meta:user-defined meta:name="OVERHEIDop.versieInformatie"/>
  </office:meta>
</office:document-meta>
</file>