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21 een besluit genomen op de aanvraag met zaaknummer HZ_WABO-21-1526 voor het plaatsen van een dakkapel in het voordakvlak, het plaatsen van een bijgebouw met luifel aan de zijgevel, het wijzigen van de erker in de voorgevel van de woning op locatie Graaf Florislaan 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3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Florislaan 46 te Bussum</meta:user-defined>
    <meta:user-defined meta:name="DCTERMS.W3CDTF/DCTERMS.available">2021-11-05</meta:user-defined>
    <meta:user-defined meta:name="DCTERMS.W3CDTF/OVERHEIDop.jaargang">2021</meta:user-defined>
    <meta:user-defined meta:name="OVERHEIDop.publicationIssue">394381</meta:user-defined>
    <meta:user-defined meta:name="OVERHEIDop.GmbID/DC.identifier">gmb-2021-394381</meta:user-defined>
    <meta:user-defined meta:name="OVERHEIDop.versieInformatie"/>
  </office:meta>
</office:document-meta>
</file>