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Hondsdraf 59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</text:p>
            <text:p text:style-name="common-al">aan Hondsdraf 59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1-2021. De gemeente neemt daarover waarschijnlijk 28 dec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9437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37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37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347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Hondsdraf 59 Swifterbant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4377</meta:user-defined>
    <meta:user-defined meta:name="OVERHEIDop.GmbID/DC.identifier">gmb-2021-394377</meta:user-defined>
    <meta:user-defined meta:name="OVERHEIDop.versieInformatie"/>
  </office:meta>
</office:document-meta>
</file>