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Gemeente Voorst - Besluit tot gewijzigde vaststelling van de bebouwde komgrens ter plaatse van de Oud Lochemseweg in Wilp-Achterhoek op grond van de Wegenverkeerswet 1994 (WVW)</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Voorst;</text:p>
            <text:p text:style-name="common-al">gelezen het voorstel van het college van burgemeester en wethouders van 24 augustus 2021, nummer 2021-38081;</text:p>
            <text:p text:style-name="common-al">overwegende dat de Oud Lochemseweg is aan te merken als een erftoegangsweg met een daarbij behorend smal wegprofiel;</text:p>
            <text:p text:style-name="common-al">dat op een erftoegangsweg binnen de bebouwde kom een maximumsnelheid geldt van 30 km/u en buiten de bebouwde kom een maximumsnelheid geldt van 60 km/u; </text:p>
            <text:p text:style-name="common-al">dat de Oud Lochemseweg wordt heringericht en daarbij aanpassingen worden gedaan om tot een geloofwaardige weginrichting te komen, passend bij een erftoegangsweg met een 30 kilometerzone;</text:p>
            <text:p text:style-name="common-al">dat een erftoegangsweg binnen de bebouwde kom met een maximumsnelheid van 30 km/u ongeloofwaardig is zonder een dicht bebouwde omgeving en om die reden de komgrens verplaatst wordt naar een geloofwaardige plek waar zowel de inrichting van de weg als de omgevingskenmerken passen bij een 30 kilometerzone;</text:p>
            <text:p text:style-name="common-al">dat als onderdeel daarvan de verkeerskundige bebouwde komgrens 150 m in oostelijk richting verplaatst wordt om zodoende op het deel dat daardoor binnen de kom komt te liggen, de maximumsnelheid te kunnen verlagen tot 30 km/u en buiten de komgrens een maximumsnelheid in te stellen van 60 km/u;</text:p>
            <text:p text:style-name="common-al">dat, krachtens artikel 2 van de WVW, het hier aan de orde zijnde besluit genomen wordt tot: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
            <text:p text:style-name="common-al">dat op grond van artikel 20a van de WVW de grenzen van de bebouwde kom of kommen van een gemeente worden vastgesteld bij besluit van de gemeenteraad;</text:p>
            <text:p text:style-name="common-al">dat er op grond van artikel 24 van het Besluit administratieve bepalingen inzake het wegverkeer (BABW) overleg is geweest met het regionale politiekops;</text:p>
            <text:p text:style-name="common-al">dat van die zijde geen bezwaar bestaat tegen het hier bedoelde besluit;</text:p>
            <text:p text:style-name="common-al">gelet op artikel 20a van de WVW en de artikelen 23, 24 en 48 van het BABW;</text:p>
            <text:p text:style-name="common-al">B E S L U I T:</text:p>
            <text:p text:style-name="last-al">de bebouwde komgrens ter plaatse van de Oud Lochemseweg in Wilp-Achterhoek ongeveer 150 m in oostelijke richting te verplaatsen en daarmee vast te stellen volgens de bij dit besluit behorende situatietekening van 11 juni 2021 (2021-35888).</text:p>
            <text:p text:style-name="tekst_bottom"/>
          </text:section>
        </text:section>
        <text:section text:name="regeling-sluiting_id1-3-2-3" text:style-name="regeling-sluiting">
          <text:section text:name="ondertekening_id1-3-2-3-1">
            <text:p><text:span text:style-name="functie">Aldus vastgesteld in de openbare raadsvergadering van 25 oktober 2021.</text:span></text:p>
            <text:p><text:span text:style-name="functie">de raad</text:span></text:p>
            <text:p><text:span text:style-name="functie">Bernadette Jansen, griffier</text:span></text:p>
            <text:p><text:span text:style-name="functie">Renske Helmer-Englebert, burgemeester</text:span></text:p>
          </text:section>
        </text:section>
        <text:section text:name="bezwaarschrift_id1-3-2-4" text:style-name="bezwaarschrift">
          <text:p text:style-name="bezwaarschrift_top"/>
          <text:p text:style-name="bezwaarschrift_al">Bezwaar</text:p>
          <text:p text:style-name="bezwaarschrift_al">Bent u belanghebbende en bent u het niet eens met het besluit? Dan kunt u binnen zes weken na de dag van bekendmaking van het besluit schriftelijk bezwaar maken bij de gemeenteraad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bezwaarschrift_al">Bijlage: situatietekening van 11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437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7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Voorst - Gewijzigde vaststelling van de bebouwde komgrens - Oud Lochemseweg in Wilp-Achterhoek</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36552</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DC.title">Gemeente Voorst - Besluit tot gewijzigde vaststelling van de bebouwde komgrens ter plaatse van de Oud Lochemseweg in Wilp-Achterhoek op grond van de Wegenverkeerswet 1994 (WVW)</meta:user-defined>
    <meta:user-defined meta:name="DCTERMS.W3CDTF/DCTERMS.available">2021-11-05</meta:user-defined>
    <meta:user-defined meta:name="OVERHEIDop.externeBijlage">situatietekening|exb-2021-64152</meta:user-defined>
    <meta:user-defined meta:name="DCTERMS.W3CDTF/OVERHEIDop.jaargang">2021</meta:user-defined>
    <meta:user-defined meta:name="OVERHEIDop.publicationIssue">394375</meta:user-defined>
    <meta:user-defined meta:name="OVERHEIDop.GmbID/DC.identifier">gmb-2021-394375</meta:user-defined>
    <meta:user-defined meta:name="OVERHEIDop.versieInformatie"/>
  </office:meta>
</office:document-meta>
</file>