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uienvliegenkwekerij t.b.v. biologische plaagdierbestrijd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aliseren van een uienvliegenkwekerij t.b.v. biologische plaagdierbestrijding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1-2021. De gemeente neemt daarover waarschijnlijk 28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437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7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344</meta:user-defined>
    <meta:user-defined meta:name="DCTERMS.abstract">Aanvraag vergunning voor realiseren van een uienvliegenkwekerij t.b.v. biologische plaagdierbestrijding  </meta:user-defined>
    <dc:language>nl</dc:language>
    <meta:user-defined meta:name="OVERHEIDop.locatietype/OVERHEIDop.gebiedsmarkering">Adres</meta:user-defined>
    <meta:user-defined meta:name="DC.title">Aanvraag vergunning voor realiseren van een uienvliegenkwekerij t.b.v. biologische plaagdierbestrijd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4370</meta:user-defined>
    <meta:user-defined meta:name="OVERHEIDop.GmbID/DC.identifier">gmb-2021-394370</meta:user-defined>
    <meta:user-defined meta:name="OVERHEIDop.versieInformatie"/>
  </office:meta>
</office:document-meta>
</file>