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G 1163 (gedeeltelijk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november 2021 besloten om de beslistermijn voor de aanvraag met zaaknummer HZ_WABO-21-1719 voor het plaatsen van 10 kassen op het perceel op locatie Kadastraal perceel G 1163 (gedeeltelijk)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433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3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3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sbesluit omgevingsvergunning Kadastraal perceel G 1163 (gedeeltelijk) te Muid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335</meta:user-defined>
    <meta:user-defined meta:name="OVERHEIDop.GmbID/DC.identifier">gmb-2021-394335</meta:user-defined>
    <meta:user-defined meta:name="OVERHEIDop.versieInformatie"/>
  </office:meta>
</office:document-meta>
</file>