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abels en leidingen (kenmerk MOOR 339544) nabij Ransuillaan 175 Leidschendam maken E-aansluiting Sted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Burgemeester en wethouders hebben op 2 nober 2021 vergunning uitvoering werkzaamheden verleend in verband met de aanleg, instandhouding en opruiming van kabels en leidingen op grond van artikel 2.1, lid 1 jo. artikel 2.3, lid 1 AVOI 2017. Het werk vindt plaats en bestaat uit grondwerkzaamheden en het leggen van kabels en buizen nabij Ransuillaan 175 Leidschendam maken E-aansluiting Stedin. De werkzaamheden worden uitgevoerd tussen 2 november 2021 en 2 november 2022.</text:p>
            <text:p text:style-name="common-al">
            <text:span text:style-name="nadrukvet">Datum bekendmaking besluit: </text:span>3 nov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vergunningen@lv.nl,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94331</text:span><text:line-break/><text:date style:data-style-name="dag" text:fixed="true" text:date-value="2021-11-05"/><text:line-break/><text:date style:data-style-name="jaar" text:fixed="true" text:date-value="2021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3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4331</text:span><text:date style:data-style-name="nicedate" text:fixed="true" text:date-value="2021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7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kabels en leidingen (kenmerk MOOR 339544) nabij Ransuillaan 175 Leidschendam maken E-aansluiting Stedin</meta:user-defined>
    <meta:user-defined meta:name="DCTERMS.W3CDTF/DCTERMS.available">2021-11-05</meta:user-defined>
    <meta:user-defined meta:name="DCTERMS.W3CDTF/OVERHEIDop.jaargang">2021</meta:user-defined>
    <meta:user-defined meta:name="OVERHEIDop.publicationIssue">394331</meta:user-defined>
    <meta:user-defined meta:name="OVERHEIDop.GmbID/DC.identifier">gmb-2021-394331</meta:user-defined>
    <meta:user-defined meta:name="OVERHEIDop.versieInformatie"/>
  </office:meta>
</office:document-meta>
</file>