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635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1 heeft de gemeente een aanvraag ontvangen voor het verplaatsen van de poffertjeskraam en de vlaggenmasten op locatie Kadastraal perceel B 6355 te Bussum. De aanvraag is geregistreerd onder zaaknummer HZ_WABO-21-015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433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3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3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730.03 476646.39</meta:user-defined>
    <meta:user-defined meta:name="DC.title">Aanvraag omgevingsvergunning Kadastraal perceel B 6355 te Bussum</meta:user-defined>
    <meta:user-defined meta:name="OVERHEID.PostcodeHuisnummer/OVERHEIDop.postcodeHuisnummer">1404EP 35</meta:user-defined>
    <meta:user-defined meta:name="OVERHEIDop.straatnaam">Brinklaan</meta:user-defined>
    <meta:user-defined meta:name="OVERHEIDop.woonplaats">Bussum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433</meta:user-defined>
    <meta:user-defined meta:name="OVERHEIDop.GmbID/DC.identifier">gmb-2021-39433</meta:user-defined>
    <meta:user-defined meta:name="OVERHEIDop.versieInformatie"/>
  </office:meta>
</office:document-meta>
</file>