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onderhoud N332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met zaaknummer 1742-APVZN-219827 voor het aanvragen van een ontheffing geluidhinder door onderhoud aan de N332 in week 49 van 2021 in de Gemeente Rijssen-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32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emeente Rijssen-Holten, het aanvragen van een ontheffing geluidshinder door onderhoud aan de N332 in week 49</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APV onderhoud N332 Gemeente Rijssen-Holten</meta:user-defined>
    <meta:user-defined meta:name="DCTERMS.W3CDTF/DCTERMS.available">2021-11-17</meta:user-defined>
    <meta:user-defined meta:name="DCTERMS.W3CDTF/OVERHEIDop.jaargang">2021</meta:user-defined>
    <meta:user-defined meta:name="OVERHEIDop.publicationIssue">394329</meta:user-defined>
    <meta:user-defined meta:name="OVERHEIDop.GmbID/DC.identifier">gmb-2021-394329</meta:user-defined>
    <meta:user-defined meta:name="OVERHEIDop.versieInformatie"/>
  </office:meta>
</office:document-meta>
</file>