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ogendijk ong.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‘bouwen’  Hogendijk ong.  te Nieuw-Vossemeer</text:span>
          </text:p>
            <text:p text:style-name="common-al">De gemeente Steenbergen heeft een aanvraag voor een omgevingsvergunning ontvangen. De vergunning is aangevraagd voor ‘bouwen’, voor de bouw van een woning gelegen aan de Hogendijk ong., kadastraal bekend onder sectie B nummer 3449 te Nieuw-Vossemeer. Deze aanvraag is geregistreerd onder nummer ZK210054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oktober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432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1005496</meta:user-defined>
    <dc:language>nl</dc:language>
    <meta:user-defined meta:name="OVERHEIDop.locatietype/OVERHEIDop.gebiedsmarkering">Punt</meta:user-defined>
    <meta:user-defined meta:name="DC.title">Omgevingsvergunning Hogendijk ong. te Nieuw-Vosseme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323</meta:user-defined>
    <meta:user-defined meta:name="OVERHEIDop.GmbID/DC.identifier">gmb-2021-394323</meta:user-defined>
    <meta:user-defined meta:name="OVERHEIDop.versieInformatie"/>
  </office:meta>
</office:document-meta>
</file>