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Flora  te Colmschate (32592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NS Bank ontvangen voor een standplaatsvergunning op 27 november 2021 plaatsvindend in Winkelcentrum Colmschate, Flora  te Colmschate.</text:p>
            <text:p text:style-name="common-al">De aanvraag ligt van 5 november 2021 t/m 19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31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Winkelcentrum Flora  te Colmschate (325924-2021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16</meta:user-defined>
    <meta:user-defined meta:name="OVERHEIDop.GmbID/DC.identifier">gmb-2021-394316</meta:user-defined>
    <meta:user-defined meta:name="OVERHEIDop.versieInformatie"/>
  </office:meta>
</office:document-meta>
</file>