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overkapping en dakopbouw Meerkoetmeen 42, 3844XR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november 2021 een besluit genomen op de aanvraag met zaaknummer 2021-001263 voor overkapping en dakopbouw op locatie Meerkoetmeen 42, 3844XR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4 november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94311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311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311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eerkoetmeen 42, 3844XR Harderwijk</meta:user-defined>
    <dc:language>nl</dc:language>
    <meta:user-defined meta:name="OVERHEIDop.locatietype/OVERHEIDop.gebiedsmarkering">Punt</meta:user-defined>
    <meta:user-defined meta:name="DC.title">Verlening omgevingsvergunning, overkapping en dakopbouw Meerkoetmeen 42, 3844XR Harderwijk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311</meta:user-defined>
    <meta:user-defined meta:name="OVERHEIDop.GmbID/DC.identifier">gmb-2021-394311</meta:user-defined>
    <meta:user-defined meta:name="OVERHEIDop.versieInformatie"/>
  </office:meta>
</office:document-meta>
</file>