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rostraat 2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O-2021-0465 voor een omgevingsvergunning voor het plaatsen van een erker op locatie Brederostraat 26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29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derostraat 262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4293</meta:user-defined>
    <meta:user-defined meta:name="OVERHEIDop.GmbID/DC.identifier">gmb-2021-394293</meta:user-defined>
    <meta:user-defined meta:name="OVERHEIDop.versieInformatie"/>
  </office:meta>
</office:document-meta>
</file>