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Coevorden – Gebied Zuid: voor het kappen van 4 bom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ft de volgende locaties: </text:p>
            <text:p text:style-name="common-al">- 1 acacia, Kolkakkers te Dalen </text:p>
            <text:p text:style-name="common-al">- 1 eik, Dalerveensestraat te Dalen </text:p>
            <text:p text:style-name="common-al">- 1 boomhazelaar, Wilhelmina Druckerstraat te Coevorden </text:p>
            <text:p text:style-name="common-al">- 1 Amerikaanse eik, Churchilllaan te Coevorden</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7 september 2021. Besluit verzonden op 9 novem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text:span text:style-name="nadrukvet">70660-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428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8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8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70660-202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Coevorden – Gebied Zuid: voor het kappen van 4 bomen (verleend)</meta:user-defined>
    <meta:user-defined meta:name="DCTERMS.W3CDTF/DCTERMS.available">2021-11-10</meta:user-defined>
    <meta:user-defined meta:name="DCTERMS.W3CDTF/OVERHEIDop.jaargang">2021</meta:user-defined>
    <meta:user-defined meta:name="OVERHEIDop.publicationIssue">394283</meta:user-defined>
    <meta:user-defined meta:name="OVERHEIDop.GmbID/DC.identifier">gmb-2021-394283</meta:user-defined>
    <meta:user-defined meta:name="OVERHEIDop.versieInformatie"/>
  </office:meta>
</office:document-meta>
</file>