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jongerstraat 5 te Emmeloord: het aanbouwen van een serre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1 is een omgevingsvergunning verleend voor deze locatie. Het gaat om het aanbouwen van een serre a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27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Tjongerstraat 5 te Emmeloord: omgevingsvergunning  03-11-2021 het aanbouwen van een serre aan de woning.</meta:user-defined>
    <dc:language>nl</dc:language>
    <meta:user-defined meta:name="OVERHEIDop.locatietype/OVERHEIDop.gebiedsmarkering">Adres</meta:user-defined>
    <meta:user-defined meta:name="DC.title">Tjongerstraat 5 te Emmeloord: het aanbouwen van een serre aan de wo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78</meta:user-defined>
    <meta:user-defined meta:name="OVERHEIDop.GmbID/DC.identifier">gmb-2021-394278</meta:user-defined>
    <meta:user-defined meta:name="OVERHEIDop.versieInformatie"/>
  </office:meta>
</office:document-meta>
</file>