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asbesthoudende materialen aan Zuiderzeestraat 4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Zuiderzeestraat 40, verwijderen asbesthoudende materialen, verzonden 21-10-2021;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27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asbesthoudende materialen aan Zuiderzeestraat 40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75</meta:user-defined>
    <meta:user-defined meta:name="OVERHEIDop.GmbID/DC.identifier">gmb-2021-394275</meta:user-defined>
    <meta:user-defined meta:name="OVERHEIDop.versieInformatie"/>
  </office:meta>
</office:document-meta>
</file>