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schoorsteenkanaal aan buitenzijde gevel aan Noordzeestraat 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De volgende aanvraag voor een omgevingsvergunning is ingetrokken:</text:p>
            <text:list text:style-name="id1-3-2-1-1-3">
              <text:list-item text:style-override="id1-3-2-1-1-3-1">
                <text:number>–</text:number>
                <text:p text:style-name="al">Noordzeestraat 1, realiseren schoorsteenkanaal aan buitenzijde gevel, verzonden 27-10-2021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27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schoorsteenkanaal aan buitenzijde gevel aan Noordzeestraat 1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70</meta:user-defined>
    <meta:user-defined meta:name="OVERHEIDop.GmbID/DC.identifier">gmb-2021-394270</meta:user-defined>
    <meta:user-defined meta:name="OVERHEIDop.versieInformatie"/>
  </office:meta>
</office:document-meta>
</file>