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drie schietwilgen, één Zweedse meelbessen, één els en drie zilverlindes aan Eendrachtstraat 8, Texelstroomlaan 84A, Runpad 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appen drie schietwilgen, één Zweedse meelbessen, één els en drie zilverlindes, in het openbaar groen ter hoogte van Eendrachtstraat 8 (twee schietwilgen), in het openbaar groen ter hoogte van Texelstroomlaan 84A (één schietwilg en één Zweedse meelbes), in het openbaar groen ter hoogte van Runpad 6 (drie zilverlindes) en in het openbaar groen schuin tegenover Runpad 6 (één els), verzonden 29-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26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kappen drie schietwilgen, één Zweedse meelbessen, één els en drie zilverlindes aan Eendrachtstraat 8, Texelstroomlaan 84A, Runpad 6 te Den Helder</meta:user-defined>
    <meta:user-defined meta:name="DCTERMS.W3CDTF/DCTERMS.available">2021-11-05</meta:user-defined>
    <meta:user-defined meta:name="DCTERMS.W3CDTF/OVERHEIDop.jaargang">2021</meta:user-defined>
    <meta:user-defined meta:name="OVERHEIDop.publicationIssue">394265</meta:user-defined>
    <meta:user-defined meta:name="OVERHEIDop.GmbID/DC.identifier">gmb-2021-394265</meta:user-defined>
    <meta:user-defined meta:name="OVERHEIDop.versieInformatie"/>
  </office:meta>
</office:document-meta>
</file>