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Nieuwstad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Nieuwstad 3.</text:span>
          </text:p>
            <text:p text:style-name="common-al">Zaakomschrijving: het verbouwen van schuur tot woning, realiseren aanbouw en wijzigen bestemming</text:p>
            <text:p text:style-name="common-al">Zaaknummer: 468098</text:p>
            <text:p text:style-name="common-al">Beschikking datum verzonden: 3-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426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6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6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68098</meta:user-defined>
    <meta:user-defined meta:name="DCTERMS.abstract">het verbouwen van schuur tot woning, realiseren aanbouw en wijzigen bestemming</meta:user-defined>
    <dc:language>nl</dc:language>
    <meta:user-defined meta:name="OVERHEIDop.locatietype/OVERHEIDop.gebiedsmarkering">Punt</meta:user-defined>
    <meta:user-defined meta:name="DC.title">Verleende Reguliere Omgevingsvergunning, Brouwershaven, Nieuwstad 3</meta:user-defined>
    <meta:user-defined meta:name="DCTERMS.W3CDTF/DCTERMS.available">2021-11-05</meta:user-defined>
    <meta:user-defined meta:name="DCTERMS.W3CDTF/OVERHEIDop.jaargang">2021</meta:user-defined>
    <meta:user-defined meta:name="OVERHEIDop.publicationIssue">394263</meta:user-defined>
    <meta:user-defined meta:name="OVERHEIDop.GmbID/DC.identifier">gmb-2021-394263</meta:user-defined>
    <meta:user-defined meta:name="OVERHEIDop.versieInformatie"/>
  </office:meta>
</office:document-meta>
</file>