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391, Dirk Wierengastraat 23, 1602T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irk Wierengastraat 23, 1602TJ Enkhuizen</text:span>
          </text:p>
            <text:p text:style-name="common-al">Het college van burgemeester en wethouders heeft de beslistermijn op de volgende aanvraag met zes werken verlengd:</text:p>
            <text:p text:style-name="common-al">Locatie: Dirk Wierengastraat 23, 1602TJ Enkhuizen</text:p>
            <text:p text:style-name="common-al">Voor: vervangen van de schutting</text:p>
            <text:p text:style-name="common-al">Datum besluit: 3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2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rk Wierengastraat 23, 1602TJ Enkhuizen</meta:user-defined>
    <dc:language>nl</dc:language>
    <meta:user-defined meta:name="OVERHEIDop.locatietype/OVERHEIDop.gebiedsmarkering">Punt</meta:user-defined>
    <meta:user-defined meta:name="DC.title">Kennisgeving termijnverlenging 2021-001391, Dirk Wierengastraat 23, 1602TJ Enkhuiz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58</meta:user-defined>
    <meta:user-defined meta:name="OVERHEIDop.GmbID/DC.identifier">gmb-2021-394258</meta:user-defined>
    <meta:user-defined meta:name="OVERHEIDop.versieInformatie"/>
  </office:meta>
</office:document-meta>
</file>