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232: Verlenging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Zaaknummer: V21/46232</text:p>
            <text:p text:style-name="common-al">Omschrijving: realiseren van een opbouw op de bestaande woning </text:p>
            <text:p text:style-name="common-al">Adres:  Bree 2</text:p>
            <text:p text:style-name="common-al">Datum beslissing: 3 november 2021</text:p>
            <text:p text:style-name="common-al">De verlenging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4255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255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255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232</meta:user-defined>
    <meta:user-defined meta:name="DCTERMS.abstract">realiseren van een opbouw op de bestaande woning </meta:user-defined>
    <dc:language>nl</dc:language>
    <meta:user-defined meta:name="OVERHEIDop.locatietype/OVERHEIDop.gebiedsmarkering">Adres</meta:user-defined>
    <meta:user-defined meta:name="DC.title">V21/46232: Verlenging beslistermijn aanvraag omgevingsvergunning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4255</meta:user-defined>
    <meta:user-defined meta:name="OVERHEIDop.GmbID/DC.identifier">gmb-2021-394255</meta:user-defined>
    <meta:user-defined meta:name="OVERHEIDop.versieInformatie"/>
  </office:meta>
</office:document-meta>
</file>