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brancardlift bij bestaande flatgebouwen aan Gerrit Pietersz Blankmanstraat 2 t/m 266 (even) en Cornelis Gerritsz Geusstraat 120 t/m 172 (even)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Gerrit Pietersz Blankmanstraat 2 t/m 266 (even) en Cornelis Gerritsz Geusstraat 120 t/m 172 (even), plaatsen brancardlift bij bestaande flatgebouwen, verzonden 28-10-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4253</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53</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53</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Toestemming voor het plaatsen brancardlift bij bestaande flatgebouwen aan Gerrit Pietersz Blankmanstraat 2 t/m 266 (even) en Cornelis Gerritsz Geusstraat 120 t/m 172 (even) te Den Helder</meta:user-defined>
    <meta:user-defined meta:name="DCTERMS.W3CDTF/DCTERMS.available">2021-11-05</meta:user-defined>
    <meta:user-defined meta:name="DCTERMS.W3CDTF/OVERHEIDop.jaargang">2021</meta:user-defined>
    <meta:user-defined meta:name="OVERHEIDop.publicationIssue">394253</meta:user-defined>
    <meta:user-defined meta:name="OVERHEIDop.GmbID/DC.identifier">gmb-2021-394253</meta:user-defined>
    <meta:user-defined meta:name="OVERHEIDop.versieInformatie"/>
  </office:meta>
</office:document-meta>
</file>