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6 B, 3755 EZ, het doorbreken constructieve muur en plaatsen draagbal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rdersingel 6 B, 3755 EZ, het doorbreken constructieve muur en plaatsen draagbalk, verzonden op 28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425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singel 6 B, 3755 EZ, het doorbreken constructieve muur en plaatsen draagbalk</meta:user-defined>
    <meta:user-defined meta:name="DCTERMS.W3CDTF/DCTERMS.available">2021-11-05</meta:user-defined>
    <meta:user-defined meta:name="DCTERMS.W3CDTF/OVERHEIDop.jaargang">2021</meta:user-defined>
    <meta:user-defined meta:name="OVERHEIDop.publicationIssue">394252</meta:user-defined>
    <meta:user-defined meta:name="OVERHEIDop.GmbID/DC.identifier">gmb-2021-394252</meta:user-defined>
    <meta:user-defined meta:name="OVERHEIDop.versieInformatie"/>
  </office:meta>
</office:document-meta>
</file>