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de Nieuweweg 25 te Siebengewald   De Gemeente Bergen (L) heeft een omgevingsvergunning verleend (verzonden op 8 november 2021). Hiermee wordt toestemming gegeven voor het uitbreiden van een woning aan de Nieuweweg 25, 58r53 AM te Siebengewald. </text:p>
      <text:section text:name="zakelijke-mededeling_id1-3-2" text:style-name="zakelijke-mededeling">
        <text:section text:name="zakelijke-mededeling-tekst_id1-3-2-1" text:style-name="zakelijke-mededeling-tekst">
          <text:section text:name="tekst_id1-3-2-1-1" text:style-name="tekst">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42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uitbreiden van een woning aan de Nieuweweg 25 te Siebengewald   De Gemeente Bergen (L) heeft een omgevingsvergunning verleend (verzonden op 8 november 2021). Hiermee wordt toestemming gegeven voor het uitbreiden van een woning aan de Nieuweweg 25, 58r53 AM te Siebengewald.</meta:user-defined>
    <meta:user-defined meta:name="DCTERMS.W3CDTF/DCTERMS.available">2021-11-10</meta:user-defined>
    <meta:user-defined meta:name="DCTERMS.W3CDTF/OVERHEIDop.jaargang">2021</meta:user-defined>
    <meta:user-defined meta:name="OVERHEIDop.publicationIssue">394251</meta:user-defined>
    <meta:user-defined meta:name="OVERHEIDop.GmbID/DC.identifier">gmb-2021-394251</meta:user-defined>
    <meta:user-defined meta:name="OVERHEIDop.versieInformatie"/>
  </office:meta>
</office:document-meta>
</file>