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Vaartweg (plaats e-deelaut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laadpaal parkeerkoffer bij huisnummer 137A)</text:p>
            <text:p text:style-name="al">zaak 1072782</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Tegenwoordig worden ook volledig elektrische deelauto’s (dus met uitsluitend een elektrische aandrijving) aangeboden</text:p>
            <text:p text:style-name="al">Deze nieuwe vorm van een deelauto en gebruik daarvan past binnen het duurzaamheidsbeleid van de gemeente. </text:p>
            <text:p text:style-name="al">Met de vastgestelde Mobiliteitsvisie 2040 (gemeenteraad 22 april 2021) wordt de ondersteuning voor elektrische auto’s en (e-) deelauto’s bevestigd.</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al">Elektrische deelauto’s hebben nu nog een vaste parkeerplek nodig (zodat iedere gebruiker deze kan vinden) met een oplaadpunt (zodat de auto vol is als iemand hem wil gebruiken).</text:p>
            <text:p text:style-name="al">Met hun besluit van 27 augustus 2013, Gemeenteblad III, 2013 nr. 40 werd eerder in de parkeerkoffer middeneiland kruising Vaartweg-Loosdrechtseweg een enkel parkeervak aangewezen voor uitsluitend gebruik tijdens het opladen van de aandrijfaccu’s van elektrische auto’s. De toen geplaatste laadpaal met enkele aansluiting wordt vervangen door een laadpaal met dubbele aansluiting en dat betekent dat er een extra parkeervak moet worden aangewezen om het kunnen gebruiken van dat extra aansluitpunt mogelijk te maken voor elektrische auto’s. </text:p>
            <text:p text:style-name="al">Dit extra parkeervak zal in het bijzonder worden aangewezen voor het plaatsen en opladen van een elektrische deelauto van autodeelorganisatie HET coöperatie. (Hilversumse Energie Transitie)</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parkeerkoffer bij Vaartweg 137A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oor personenauto’s) van bijlage 1 van het RVV 1990 en het aanbrengen van een onderbord met tekst ‘uitsluitend volledig elektrische deelauto HET’ of van gelijke strekking, een parkeervak in de parkeerkoffer aan de Vaartweg nabij huisnummer 137A aan te wijzen als een parkeervak uitsluitend bedoeld voor deelauto’s van HET coöperatie met alleen elektrische aandrijving, daarmee het parkeren van andere voertuigen op dit parkeervak te verbieden. (plaats parkeervak volgens bijlage situatieschets)</text:p>
            <text:p text:style-name="al">Hilversum, 27 oktober 2021</text:p>
            <text:p text:style-name="al">Burgemeester en wethouders van Hilversum,</text:p>
            <text:p text:style-name="al">Namens dezen,</text:p>
            <text:p text:style-name="al">De portefeuillehouder verkeer,</text:p>
            <text:p text:style-name="al">A.J. Wolthers</text:p>
            <text:p text:style-name="al">Bijlage situatieschets aan te wijzen parkeervak</text:p>
            <text:p text:style-name="al">Dit ontwerpbesluit met eventuele bijlagen wordt op 5 november 2021,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 zaak 107278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25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5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eerste lid, van de Wegenverkeerswet 1994]|[1.0:c:BWBR0006622&amp;artikel=15&amp;lid=1&amp;g=2021-10-19</meta:user-defined>
    <meta:user-defined meta:name="OVERHEIDop.referentienummer">1072782</meta:user-defined>
    <meta:user-defined meta:name="DCTERMS.abstract">aanwijzen parkeerplaats e-deelauto van HET bij de laadpaal Vaartweg nabij 137A</meta:user-defined>
    <meta:user-defined meta:name="DCTERMS.alternative">Ontwerpbesluit Verkeersregeling Vaartweg (plaats e-deelauto)</meta:user-defined>
    <dc:language>nl</dc:language>
    <meta:user-defined meta:name="OVERHEIDop.locatietype/OVERHEIDop.gebiedsmarkering">Punt</meta:user-defined>
    <meta:user-defined meta:name="DC.title">Ontwerpbesluit Verkeersregeling Vaartweg (plaats e-deelauto)</meta:user-defined>
    <meta:user-defined meta:name="DCTERMS.W3CDTF/DCTERMS.available">2021-11-05</meta:user-defined>
    <meta:user-defined meta:name="OVERHEIDop.externeBijlage">Situatieschets parkeervak deelauto Vaartweg 137A |exb-2021-64141</meta:user-defined>
    <meta:user-defined meta:name="DCTERMS.W3CDTF/OVERHEIDop.jaargang">2021</meta:user-defined>
    <meta:user-defined meta:name="OVERHEIDop.publicationIssue">394250</meta:user-defined>
    <meta:user-defined meta:name="OVERHEIDop.GmbID/DC.identifier">gmb-2021-394250</meta:user-defined>
    <meta:user-defined meta:name="OVERHEIDop.versieInformatie"/>
  </office:meta>
</office:document-meta>
</file>