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Witteweg, tussen de Zwarteweg en de 2e Mensin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588</text:span>
          </text:p>
            <text:p text:style-name="common-al">Gemeente Aalsmeer heeft op 3 november 2021 een besluit genomen op de aanvraag geluidhinder ontheffing voor werkzaamheden op 16 november 2021. De locatie is Witteweg, tussen de Zwarteweg en de 2e Mensinglaan.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2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alsmeer - aanvraag geluidhinder ontheffing toegekend - Witteweg, tussen de Zwarteweg en de 2e Mensinglaan</meta:user-defined>
    <meta:user-defined meta:name="DCTERMS.W3CDTF/DCTERMS.available">2021-11-11</meta:user-defined>
    <meta:user-defined meta:name="DCTERMS.W3CDTF/OVERHEIDop.jaargang">2021</meta:user-defined>
    <meta:user-defined meta:name="OVERHEIDop.publicationIssue">394245</meta:user-defined>
    <meta:user-defined meta:name="OVERHEIDop.GmbID/DC.identifier">gmb-2021-394245</meta:user-defined>
    <meta:user-defined meta:name="OVERHEIDop.versieInformatie"/>
  </office:meta>
</office:document-meta>
</file>