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elkom Sinterklaas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bben verleend:</text:p>
            <text:p text:style-name="common-al">Kenmerk: 2612640</text:p>
            <text:p text:style-name="common-al">Voor de activiteit: welkom Sinterklaas in Zwijndrecht </text:p>
            <text:p text:style-name="common-al">Voor: 13 november 2021</text:p>
            <text:p text:style-name="common-al">Locatie: Gemeentewerf / route over Bakestein</text:p>
            <text:p text:style-name="common-al">Datum besluit: 2 november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424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4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4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Verleende evenementenvergunning Welkom Sinterklaas in Zwijndrech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241</meta:user-defined>
    <meta:user-defined meta:name="OVERHEIDop.GmbID/DC.identifier">gmb-2021-394241</meta:user-defined>
    <meta:user-defined meta:name="OVERHEIDop.versieInformatie"/>
  </office:meta>
</office:document-meta>
</file>