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 de beslistermijn voor de vergunningaanvraag voor het uitbreiden en verbouwen van een voormalig klooster op het adres <text:span text:style-name="nadrukvet">Tilburgseweg</text:span><text:span text:style-name="nadrukvet"> 209 te Goirle</text:span> met twee weken te verlengen. De reden voor dit besluit is, dat beoordeling van de aanvraag in het kader van zorgvuldigheid meer tijd vraagt.</text:p>
            <text:p text:style-name="last-al">Het voornoemde besluit is op 3 november 2021 verzonden aan de aanvrager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394229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4229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4229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Publicatie verlenging aanvraag omgevingsvergunning Tilburgseweg 209</meta:user-defined>
    <dc:language>nl</dc:language>
    <meta:user-defined meta:name="OVERHEIDop.locatietype/OVERHEIDop.gebiedsmarkering">Adres</meta:user-defined>
    <meta:user-defined meta:name="DC.title">Verlengen beslistermijn aanvraag omgevingsvergunning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4229</meta:user-defined>
    <meta:user-defined meta:name="OVERHEIDop.GmbID/DC.identifier">gmb-2021-394229</meta:user-defined>
    <meta:user-defined meta:name="OVERHEIDop.versieInformatie"/>
  </office:meta>
</office:document-meta>
</file>