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40 te Goes - Verlengen beslistermij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6 december 2021 een beslissing de aanvraag nemen. De aanvraag betreft het plaatsen van een dakkapel op de locatie Beatrixlaan 40 te Goes. De aanvraag is geregistreerd onder zaaknummer OMG-2021-0916 / Z21.09285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22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atrixlaan 40 te Goes - Verlengen beslistermijn omgevingsvergunning voor het plaatsen van een dakkapel</meta:user-defined>
    <dc:language>nl</dc:language>
    <meta:user-defined meta:name="OVERHEIDop.locatietype/OVERHEIDop.gebiedsmarkering">Adres</meta:user-defined>
    <meta:user-defined meta:name="DC.title">Beatrixlaan 40 te Goes - Verlengen beslistermijn omgevingsvergunning voor het plaatsen van een dakkapel</meta:user-defined>
    <meta:user-defined meta:name="DCTERMS.W3CDTF/DCTERMS.available">2021-11-05</meta:user-defined>
    <meta:user-defined meta:name="DCTERMS.W3CDTF/OVERHEIDop.jaargang">2021</meta:user-defined>
    <meta:user-defined meta:name="OVERHEIDop.publicationIssue">394226</meta:user-defined>
    <meta:user-defined meta:name="OVERHEIDop.GmbID/DC.identifier">gmb-2021-394226</meta:user-defined>
    <meta:user-defined meta:name="OVERHEIDop.versieInformatie"/>
  </office:meta>
</office:document-meta>
</file>