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bij Prinses Beatrixhof 47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 november 2021 een besluit genomen op de aanvraag met zaaknummer HZ_WABO-21-1547 voor het vervangen van de houten voetgangersbrug voor een stalen voetgangersbrug op locatie Nabij Prinses Beatrixhof 47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94224</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224</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224</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Nabij Prinses Beatrixhof 47 te Naarden</meta:user-defined>
    <meta:user-defined meta:name="DCTERMS.W3CDTF/DCTERMS.available">2021-11-05</meta:user-defined>
    <meta:user-defined meta:name="DCTERMS.W3CDTF/OVERHEIDop.jaargang">2021</meta:user-defined>
    <meta:user-defined meta:name="OVERHEIDop.publicationIssue">394224</meta:user-defined>
    <meta:user-defined meta:name="OVERHEIDop.GmbID/DC.identifier">gmb-2021-394224</meta:user-defined>
    <meta:user-defined meta:name="OVERHEIDop.versieInformatie"/>
  </office:meta>
</office:document-meta>
</file>