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4">
      <text:list-level-style-bullet text:bullet-char="•" text:level="1">
        <style:list-level-properties text:min-label-width="10mm"/>
      </text:list-level-style-bullet>
    </text:list-style>
    <text:list-style style:name="id1-3-2-2-1-2-1-4-1">
      <text:list-level-style-bullet text:bullet-char="•" text:level="1">
        <style:list-level-properties text:min-label-width="10mm"/>
      </text:list-level-style-bullet>
    </text:list-style>
    <text:list-style style:name="id1-3-2-2-1-2-1-4-2">
      <text:list-level-style-bullet text:bullet-char="•" text:level="1">
        <style:list-level-properties text:min-label-width="10mm"/>
      </text:list-level-style-bullet>
    </text:list-style>
    <text:list-style style:name="id1-3-2-2-1-2-1-4-3">
      <text:list-level-style-bullet text:bullet-char="•" text:level="1">
        <style:list-level-properties text:min-label-width="10mm"/>
      </text:list-level-style-bullet>
    </text:list-style>
    <text:list-style style:name="id1-3-2-2-1-2-1-4-4">
      <text:list-level-style-bullet text:bullet-char="•" text:level="1">
        <style:list-level-properties text:min-label-width="10mm"/>
      </text:list-level-style-bullet>
    </text:list-style>
    <text:list-style style:name="id1-3-2-2-1-2-1-5">
      <text:list-level-style-bullet text:bullet-char="•" text:level="1">
        <style:list-level-properties text:min-label-width="10mm"/>
      </text:list-level-style-bullet>
    </text:list-style>
    <text:list-style style:name="id1-3-2-2-1-2-1-5-1">
      <text:list-level-style-bullet text:bullet-char="•" text:level="1">
        <style:list-level-properties text:min-label-width="10mm"/>
      </text:list-level-style-bullet>
    </text:list-style>
    <text:list-style style:name="id1-3-2-2-1-2-1-5-2">
      <text:list-level-style-bullet text:bullet-char="•" text:level="1">
        <style:list-level-properties text:min-label-width="10mm"/>
      </text:list-level-style-bullet>
    </text:list-style>
    <text:list-style style:name="id1-3-2-2-1-2-1-5-3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3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3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-3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3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3-3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3-3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3-3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-3-3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5-3-3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5-3-3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Regeling tot tweede wijziging van de Nadere regels Cultuurvisie gemeente Veen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de raad de nieuwe cultuurvisie ‘Glans aan de Grift’ heeft vastgesteld;</text:p>
              </text:list-item>
              <text:list-item text:style-override="id1-3-2-1-1-4-2">
                <text:number>•</text:number>
                <text:p text:style-name="al">de doelstellingen en de strategie van de nieuwe cultuurvisie niet meer aansluiten op de Nadere regels Cultuurvisie gemeente Veenendaal;</text:p>
              </text:list-item>
              <text:list-item text:style-override="id1-3-2-1-1-4-3">
                <text:number>•</text:number>
                <text:p text:style-name="al">een wijziging van de regeling nodig is om weer aan te sluiten op de nieuwe uitgangspunten;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rtikel 2 van de Algemene Subsidieverordening Veenendaal;</text:p>
            <text:p text:style-name="al"/>
            <text:p text:style-name="al">
            <text:span text:style-name="nadrukvet">Besluit</text:span>
          </text:p>
            <text:p text:style-name="al">vast te stellen <text:span text:style-name="nadrukvet">de Regeling tot tweede wijziging van de Nadere regels Cultuurvisie gemeente Veenendaal (2<text:span text:style-name="sup">e</text:span> wijziging Nadere regels Cultuurvisie gemeente Veenendaal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regeling</text:span>
            </text:p>
            <text:list text:style-name="id1-3-2-2-1-2">
              <text:list-item text:style-override="id1-3-2-2-1-2-1">
                <text:number>A.</text:number>
                <text:p text:style-name="al">De considerans komt te luiden:</text:p>
                <text:list text:style-name="id1-3-2-2-1-2-1-3">
                  <text:list-item text:style-override="id1-3-2-2-1-2-1-3-1">
                    <text:number>•</text:number>
                    <text:p text:style-name="al">een aanvulling op de Algemene Subsidieverordening wenselijk is om beter aan te sluiten bij de lokale uitgangspunten en doelstellingen uit de Cultuurvisie 2022-2030 gemeente Veenendaal; </text:p>
                  </text:list-item>
                  <text:list-item text:style-override="id1-3-2-2-1-2-1-3-2">
                    <text:number>•</text:number>
                    <text:p text:style-name="al">het formuleren van nadere regels passend is bij de opdracht die er ligt om de subsidieprocessen aan te scherpen;</text:p>
                  </text:list-item>
                </text:list>
                <text:list text:style-name="id1-3-2-2-1-2-1-4">
                  <text:list-item text:style-override="id1-3-2-2-1-2-1-4-1">
                    <text:number>•</text:number>
                    <text:p text:style-name="al">cultuur bijdraagt aan de ontwikkeling van de inwoners van Veenendaal: in educatieve zin (cultuureducatie en talentontwikkeling) maar ook op het gebied van gezondheid en (digitale) geletterdheid; </text:p>
                  </text:list-item>
                  <text:list-item text:style-override="id1-3-2-2-1-2-1-4-2">
                    <text:number>•</text:number>
                    <text:p text:style-name="al">cultuur zorgt voor een versterking van het woon- en vestigingsklimaat van de gemeente Veenendaal;</text:p>
                  </text:list-item>
                  <text:list-item text:style-override="id1-3-2-2-1-2-1-4-3">
                    <text:number>•</text:number>
                    <text:p text:style-name="al">cultuur bijdraagt aan een versterkte identiteit van de stad (‘trots zijn op Veenendaal’);</text:p>
                  </text:list-item>
                  <text:list-item text:style-override="id1-3-2-2-1-2-1-4-4">
                    <text:number>•</text:number>
                    <text:p text:style-name="al">de gemeente individueel buitenschools muziek- en dansonderwijs blijvend wil subsidiëren;</text:p>
                  </text:list-item>
                </text:list>
                <text:list text:style-name="id1-3-2-2-1-2-1-5">
                  <text:list-item text:style-override="id1-3-2-2-1-2-1-5-1">
                    <text:number>•</text:number>
                    <text:p text:style-name="al">we hechten aan een divers aanbod van culturele en maatschappelijke activiteiten, voor verschillende leeftijdscategorieën en met een laagdrempelig karakter; </text:p>
                  </text:list-item>
                  <text:list-item text:style-override="id1-3-2-2-1-2-1-5-2">
                    <text:number>•</text:number>
                    <text:p text:style-name="al">er binnen de culturele sector een goede balans dient te zijn in de rol en positie van professionele organisaties enerzijds en de andere organisaties, zoals vrijwilligersgroepen en amateurkunstenaars anderzijds;</text:p>
                  </text:list-item>
                  <text:list-item text:style-override="id1-3-2-2-1-2-1-5-3">
                    <text:number>•</text:number>
                    <text:p text:style-name="al">we als gemeente invulling dienen te geven aan de vijf bibliotheekfuncties zoals opgenomen in de Wet stelsel openbare bibliotheekvoorzieningen;</text:p>
                    <text:p text:style-name="al"/>
                  </text:list-item>
                </text:list>
              </text:list-item>
              <text:list-item text:style-override="id1-3-2-2-1-2-2">
                <text:number>B.</text:number>
                <text:p text:style-name="al">Artikel 1, onderdeel e, komt te luiden:</text:p>
                <text:list text:style-name="id1-3-2-2-1-2-2-3">
                  <text:list-item text:style-override="id1-3-2-2-1-2-2-3-1">
                    <text:number>e.</text:number>
                    <text:p text:style-name="al">Cultuurvisie Veenendaal: beleidsdocument waarin de missie, visie en strategie van het Veenendaalse cultuurbeleid op hoofdlijnen staan geformuleerd. </text:p>
                    <text:p text:style-name="al"/>
                  </text:list-item>
                </text:list>
              </text:list-item>
              <text:list-item text:style-override="id1-3-2-2-1-2-3">
                <text:number>C.</text:number>
                <text:p text:style-name="al">Artikel 3 komt te luiden:</text:p>
                <text:list text:style-name="id1-3-2-2-1-2-3-3">
                  <text:list-item text:style-override="id1-3-2-2-1-2-3-3-1">
                    <text:number>1.</text:number>
                    <text:p text:style-name="al">Uitwerking te geven aan de volgende verhaallijnen:</text:p>
                    <text:list text:style-name="id1-3-2-2-1-2-3-3-1-3">
                      <text:list-item text:style-override="id1-3-2-2-1-2-3-3-1-3-1">
                        <text:number>a.</text:number>
                        <text:p text:style-name="al">Verhaallijn 1 Stabiele basis</text:p>
                      </text:list-item>
                      <text:list-item text:style-override="id1-3-2-2-1-2-3-3-1-3-2">
                        <text:number>b.</text:number>
                        <text:p text:style-name="al">Verhaallijn 2 Cultuur in de wijken</text:p>
                      </text:list-item>
                      <text:list-item text:style-override="id1-3-2-2-1-2-3-3-1-3-3">
                        <text:number>c.</text:number>
                        <text:p text:style-name="al">Verhaallijn 3 Iedereen doet mee</text:p>
                      </text:list-item>
                      <text:list-item text:style-override="id1-3-2-2-1-2-3-3-1-3-4">
                        <text:number>d.</text:number>
                        <text:p text:style-name="al">Verhaallijn 4 Jong geleerd, oud gedaan</text:p>
                      </text:list-item>
                      <text:list-item text:style-override="id1-3-2-2-1-2-3-3-1-3-5">
                        <text:number>e.</text:number>
                        <text:p text:style-name="al">Verhaallijn 5 Het verhaal van Veenendaal</text:p>
                      </text:list-item>
                      <text:list-item text:style-override="id1-3-2-2-1-2-3-3-1-3-6">
                        <text:number>f.</text:number>
                        <text:p text:style-name="al">Verhaallijn 6 Nieuwe smaken, nieuwe makers</text:p>
                      </text:list-item>
                      <text:list-item text:style-override="id1-3-2-2-1-2-3-3-1-3-7">
                        <text:number>g.</text:number>
                        <text:p text:style-name="al">Verhaallijn 7 Veenendaal kleurt de regio</text:p>
                        <text:p text:style-name="al"/>
                      </text:list-item>
                    </text:list>
                  </text:list-item>
                  <text:list-item text:style-override="id1-3-2-2-1-2-3-3-2">
                    <text:number>2.</text:number>
                    <text:p text:style-name="al">Binnen deze verhaallijnen te focussen op:</text:p>
                    <text:list text:style-name="id1-3-2-2-1-2-3-3-2-3">
                      <text:list-item text:style-override="id1-3-2-2-1-2-3-3-2-3-1">
                        <text:number>a.</text:number>
                        <text:p text:style-name="al">Het uitdragen van het belang van kunst en cultuur voor de samenleving;</text:p>
                      </text:list-item>
                      <text:list-item text:style-override="id1-3-2-2-1-2-3-3-2-3-2">
                        <text:number>b.</text:number>
                        <text:p text:style-name="al">Samenwerking tussen culturele basis-organisaties;</text:p>
                      </text:list-item>
                      <text:list-item text:style-override="id1-3-2-2-1-2-3-3-2-3-3">
                        <text:number>c.</text:number>
                        <text:p text:style-name="al">Het ontwikkelen van een stabiele culturele infrastructuur in het centrum;</text:p>
                      </text:list-item>
                      <text:list-item text:style-override="id1-3-2-2-1-2-3-3-2-3-4">
                        <text:number>d.</text:number>
                        <text:p text:style-name="al">Het leggen van de verantwoordelijkheid voor de samenwerking met andere sectoren bij de basis-organisaties.</text:p>
                      </text:list-item>
                      <text:list-item text:style-override="id1-3-2-2-1-2-3-3-2-3-5">
                        <text:number>e.</text:number>
                        <text:p text:style-name="al">Het ontwikkelen van de samenwerking tussen de culturele en cultuurhistorische organisaties in het centrum en de maatschappelijke-, zorg- en wijlzijnsorganisaties in de wijken;</text:p>
                      </text:list-item>
                      <text:list-item text:style-override="id1-3-2-2-1-2-3-3-2-3-6">
                        <text:number>f.</text:number>
                        <text:p text:style-name="al">Het ontwikkelen van een vaste (culturele) infrastructuur in de wijken (met o.a. programmamanagers in de wijken).</text:p>
                      </text:list-item>
                      <text:list-item text:style-override="id1-3-2-2-1-2-3-3-2-3-7">
                        <text:number>g.</text:number>
                        <text:p text:style-name="al">De verbinding met vrijetijd- en het sociaal domein</text:p>
                      </text:list-item>
                      <text:list-item text:style-override="id1-3-2-2-1-2-3-3-2-3-8">
                        <text:number>h.</text:number>
                        <text:p text:style-name="al">Inclusiviteit en diversiteit </text:p>
                      </text:list-item>
                      <text:list-item text:style-override="id1-3-2-2-1-2-3-3-2-3-9">
                        <text:number>i.</text:number>
                        <text:p text:style-name="al">Samenwerking tussen culturele basis-organisaties, scholen, welzijnsorganisatie.</text:p>
                      </text:list-item>
                      <text:list-item text:style-override="id1-3-2-2-1-2-3-3-2-3-10">
                        <text:number>j.</text:number>
                        <text:p text:style-name="al">Ontwikkelen van doorlopende ontwikkellijnen voor alle bevolkingsgroepen.</text:p>
                      </text:list-item>
                      <text:list-item text:style-override="id1-3-2-2-1-2-3-3-2-3-11">
                        <text:number>k.</text:number>
                        <text:p text:style-name="al">Een structurele samenwerking tussen de erfgoed-organisaties.</text:p>
                      </text:list-item>
                      <text:list-item text:style-override="id1-3-2-2-1-2-3-3-2-3-12">
                        <text:number>l.</text:number>
                        <text:p text:style-name="al">Het uitwerken van plannen voor een structurele aanpak van materieel en immaterieel erfgoed en archeologie.</text:p>
                      </text:list-item>
                      <text:list-item text:style-override="id1-3-2-2-1-2-3-3-2-3-13">
                        <text:number>m.</text:number>
                        <text:p text:style-name="al">Het genereren van een vast erfgoedbudget.</text:p>
                      </text:list-item>
                      <text:list-item text:style-override="id1-3-2-2-1-2-3-3-2-3-14">
                        <text:number>n.</text:number>
                        <text:p text:style-name="al">Het verbinden van het verleden met het heden.</text:p>
                        <text:p text:style-name="al"/>
                      </text:list-item>
                    </text:list>
                  </text:list-item>
                </text:list>
              </text:list-item>
              <text:list-item text:style-override="id1-3-2-2-1-2-4">
                <text:number>D.</text:number>
                <text:p text:style-name="al">Artikel 4, tweede lid,  komt te luiden:</text:p>
                <text:list text:style-name="id1-3-2-2-1-2-4-3">
                  <text:list-item text:style-override="id1-3-2-2-1-2-4-3-1">
                    <text:number>2.</text:number>
                    <text:p text:style-name="al">Voor professionele organisaties geldt aanvullend dat:</text:p>
                    <text:list text:style-name="id1-3-2-2-1-2-4-3-1-3">
                      <text:list-item text:style-override="id1-3-2-2-1-2-4-3-1-3-1">
                        <text:number>a.</text:number>
                        <text:p text:style-name="al">zij omgaan met Rijkscodes voor de cultuursector zoals geformuleerd in de cultuurvisie.</text:p>
                      </text:list-item>
                      <text:list-item text:style-override="id1-3-2-2-1-2-4-3-1-3-2">
                        <text:number>b.</text:number>
                        <text:p text:style-name="al">de rechtspersoon openbaar is.</text:p>
                        <text:p text:style-name="al"/>
                      </text:list-item>
                    </text:list>
                  </text:list-item>
                </text:list>
              </text:list-item>
              <text:list-item text:style-override="id1-3-2-2-1-2-5">
                <text:number>E.</text:number>
                <text:p text:style-name="al">Artikel 6, eerste lid, wordt als volgt gewijzigd:</text:p>
                <text:list text:style-name="id1-3-2-2-1-2-5-3">
                  <text:list-item text:style-override="id1-3-2-2-1-2-5-3-1">
                    <text:number>a.</text:number>
                    <text:p text:style-name="al">In onderdeel  a wordt “2018-2021” vervangen door “2022-2030”.</text:p>
                  </text:list-item>
                  <text:list-item text:style-override="id1-3-2-2-1-2-5-3-2">
                    <text:number>b.</text:number>
                    <text:p text:style-name="al">In onderdeel c wordt “Muziekschool Veenendaal” vervangen door “Muziekschool De Muzen”.</text:p>
                  </text:list-item>
                  <text:list-item text:style-override="id1-3-2-2-1-2-5-3-3">
                    <text:number>c.</text:number>
                    <text:p text:style-name="al">Er wordt een onderdeel toegevoegd, luidende: </text:p>
                    <text:list text:style-name="id1-3-2-2-1-2-5-3-3-3">
                      <text:list-item text:style-override="id1-3-2-2-1-2-5-3-3-3-1">
                        <text:number>g.</text:number>
                        <text:p text:style-name="al">Cultuurmakelaar</text:p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op de dag na bekendmaking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regeling wordt aangehaald als: 2<text:span text:style-name="sup">e</text:span> wijziging Nadere regels Cultuurvisie gemeente Veenendaal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  02 november 2021</text:p>
            <text:p text:style-name="al"/>
            <text:p text:style-name="al">mevrouw drs. S.M. Deelstra</text:p>
            <text:p text:style-name="al">secretaris</text:p>
            <text:p text:style-name="al"/>
            <text:p text:style-name="al">de heer K.J.G. Kats</text:p>
            <text:p text:style-name="al">burgemees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422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2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2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Historie/Veenendaal/CVDR133929/CVDR133929_1.html</meta:user-defined>
    <meta:user-defined meta:name="DCTERMS.alternative">Nadere regels Cultuurvisie gemeente Veenendaal</meta:user-defined>
    <dc:language>nl</dc:language>
    <meta:user-defined meta:name="OVERHEIDop.locatietype/OVERHEIDop.gebiedsmarkering">Gemeente</meta:user-defined>
    <meta:user-defined meta:name="DC.title">Nadere regels Cultuurvisie gemeente Veenendaa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223</meta:user-defined>
    <meta:user-defined meta:name="OVERHEIDop.betreftRegeling">CVDR638447_3</meta:user-defined>
    <meta:user-defined meta:name="OVERHEIDop.GmbID/DC.identifier">gmb-2021-394223</meta:user-defined>
    <meta:user-defined meta:name="xs:date/OVERHEIDop.startdatum">2021-11-06</meta:user-defined>
    <meta:user-defined meta:name="OVERHEIDop.versieInformatie"/>
  </office:meta>
</office:document-meta>
</file>