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Bonkspade 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besloten om de beslistermijn voor de aanvraag omgevingsvergunning voor het inpandig aanpassen van een woning op de locatie Bonkspade 8 te Deurne te verlengen met een periode van maximaal 6 weken. De zaak is geregistreerd onder nummer HZ-2021-1238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9421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1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1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Bonkspade 8 te Deurne</meta:user-defined>
    <meta:user-defined meta:name="DCTERMS.W3CDTF/DCTERMS.available">2021-11-05</meta:user-defined>
    <meta:user-defined meta:name="DCTERMS.W3CDTF/OVERHEIDop.jaargang">2021</meta:user-defined>
    <meta:user-defined meta:name="OVERHEIDop.externeBijlage">Verdagingsbesluit publiceerbaar|exb-2021-64120</meta:user-defined>
    <meta:user-defined meta:name="OVERHEIDop.publicationIssue">394217</meta:user-defined>
    <meta:user-defined meta:name="OVERHEIDop.GmbID/DC.identifier">gmb-2021-394217</meta:user-defined>
    <meta:user-defined meta:name="OVERHEIDop.versieInformatie"/>
  </office:meta>
</office:document-meta>
</file>