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27, 3755 GM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omertaling 27, 3755 GM, het plaatsen van een dakkapel, ingekomen 2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9421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omertaling 27, 3755 GM, het plaatsen van een dakkap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15</meta:user-defined>
    <meta:user-defined meta:name="OVERHEIDop.GmbID/DC.identifier">gmb-2021-394215</meta:user-defined>
    <meta:user-defined meta:name="OVERHEIDop.versieInformatie"/>
  </office:meta>
</office:document-meta>
</file>