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roenstrook voor de Abelenaan 7 t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heeft de gemeente een aanvraag ontvangen voor een ontheffing APV/bijzondere wetten voor hetplaatsen van een container in de periode van25-11 tot 16-12-2021 op een groenstrook nabij Abelenlaan 27te Ouderkerk aan den IJssel. De aanvraag is geregistreerd onder zaaknummer SXO-2021236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4212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1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212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groenstrook voor de Abelenaan 7 te Ouderkerk aan den IJssel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212</meta:user-defined>
    <meta:user-defined meta:name="OVERHEIDop.GmbID/DC.identifier">gmb-2021-394212</meta:user-defined>
    <meta:user-defined meta:name="OVERHEIDop.versieInformatie"/>
  </office:meta>
</office:document-meta>
</file>