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aasbaklaan 18 in Sassenheim, Kenmerk Z-21-210284, het bouw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2021-0979 voor een omgevingsvergunning voor het bouwen van een dakkapel aan de rechterzijde van de woning op locatie Gaasbaklaan 18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2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Gaasbaklaan 18 in Sassenheim, Kenmerk Z-21-210284, het bouwen van een dakkapel aan de rechterzijde van de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209</meta:user-defined>
    <meta:user-defined meta:name="OVERHEIDop.GmbID/DC.identifier">gmb-2021-394209</meta:user-defined>
    <meta:user-defined meta:name="OVERHEIDop.versieInformatie"/>
  </office:meta>
</office:document-meta>
</file>