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4 bom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volgende locaties:</text:p>
            <text:p text:style-name="common-al">- 1 beuk, Brammertstraat te Schoonoord </text:p>
            <text:p text:style-name="common-al">- 1 esdoorn, Coevorderstraatweg 39 te Geesbrug </text:p>
            <text:p text:style-name="common-al">- 1 eik, De Wheem 3 te Zweeloo </text:p>
            <text:p text:style-name="common-al">- 1 spar, 't Haantje 60 te 't Haantje</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27 september 2021. Besluit verzonden op 9 november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7064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20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0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0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0646-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Coevorden - Gebied Noord: voor het kappen van 4 bomen (verleend)</meta:user-defined>
    <meta:user-defined meta:name="DCTERMS.W3CDTF/DCTERMS.available">2021-11-10</meta:user-defined>
    <meta:user-defined meta:name="DCTERMS.W3CDTF/OVERHEIDop.jaargang">2021</meta:user-defined>
    <meta:user-defined meta:name="OVERHEIDop.publicationIssue">394207</meta:user-defined>
    <meta:user-defined meta:name="OVERHEIDop.GmbID/DC.identifier">gmb-2021-394207</meta:user-defined>
    <meta:user-defined meta:name="OVERHEIDop.versieInformatie"/>
  </office:meta>
</office:document-meta>
</file>