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skwartier Fase 7 kavel 2 in Zevenhuizen (ZVH02 E3131)</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Zuidplas besloten om de beslistermijn voor de aanvraag met kenmerk 2021256154 voor het bouwen van een woning Koningskwartier Fase 7, kavel 2, Zevenhuizen op de locatie Koningskwartier Fase 7 kavel 2 in Zevenhuizen (ZVH02 E3131)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2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Koningskwartier Fase 7 kavel 2 in Zevenhuizen (ZVH02 E3131)</meta:user-defined>
    <meta:user-defined meta:name="DCTERMS.W3CDTF/DCTERMS.available">2021-11-05</meta:user-defined>
    <meta:user-defined meta:name="DCTERMS.W3CDTF/OVERHEIDop.jaargang">2021</meta:user-defined>
    <meta:user-defined meta:name="OVERHEIDop.publicationIssue">394205</meta:user-defined>
    <meta:user-defined meta:name="OVERHEIDop.GmbID/DC.identifier">gmb-2021-394205</meta:user-defined>
    <meta:user-defined meta:name="OVERHEIDop.versieInformatie"/>
  </office:meta>
</office:document-meta>
</file>