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ibergse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5 november 2021 gedurende zes weken ter inzage ligt het ontwerpbestemmingsplan ‘Eibergseweg 16’ in het buitengebied van Winterswijk. </text:p>
            <text:p text:style-name="common-al">Het betreft een bestemmingsplan conform 3.6 van de Wet ruimtelijke ordening en het bepaalde in artíkel 35.1 van de planregels van het geldende bestemmingsplan "integrale herziening buitengebied Winterswijk" om onder voorwaarden de plaats, ligging en/of afmeting van bestemmingsgrenzen te wijzigen.</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een agrarische naar woonbestemming van het bestaande bouwvlak. Het bedrijf aan de Eibergseweg 16 wordt beëindigd en alle bedrijfsgebouwen en andere bedrijfsvoorzieningen gesloopt c.q. verwijderd. Daarvoor in de plaats word ten noorden van de bedrijfswoning een nieuw erf ingericht. Op dat erf wordt een woning gebouwd met een schuur.</text:p>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text:p>
            <text:p text:style-name="common-al">Het planidentificatienummer is NL.IMRO.0294.BP2109BGEIBERGWG16-OW01.</text:p>
            <text:p text:style-name="common-al">
            <text:span text:style-name="nadrukvet">Zienswijzen</text:span>
          </text:p>
            <text:p text:style-name="common-al">Gedurende de inzagetermijn, van vrijdag 5 november 2021 tot en met donderdag 9 december 2021, kan een ieder ten aanzien van een ontwerpbestemmingsplan zienswijzen aan het college van burgemeester en wethouders van Winterswijk schriftelijk of mondeling kenbaar maken (Postbus 101, 7100 AC Winterswijk, tel.nr 0543-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19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09BGEIBERGWG1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ibergseweg 16</meta:user-defined>
    <meta:user-defined meta:name="DCTERMS.W3CDTF/DCTERMS.available">2021-11-05</meta:user-defined>
    <meta:user-defined meta:name="DCTERMS.W3CDTF/OVERHEIDop.jaargang">2021</meta:user-defined>
    <meta:user-defined meta:name="OVERHEIDop.publicationIssue">394196</meta:user-defined>
    <meta:user-defined meta:name="OVERHEIDop.GmbID/DC.identifier">gmb-2021-394196</meta:user-defined>
    <meta:user-defined meta:name="OVERHEIDop.versieInformatie"/>
  </office:meta>
</office:document-meta>
</file>