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nieuwe woning en aanleggen uitrit aan Landbouwstraat 29E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Landbouwstraat 29<text:span text:style-name="sup">E</text:span>, bouwen nieuwe woning en aanleggen uitrit, verzonden 27-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9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nieuwe woning en aanleggen uitrit aan Landbouwstraat 29E te Julianadorp</meta:user-defined>
    <meta:user-defined meta:name="DCTERMS.W3CDTF/DCTERMS.available">2021-11-05</meta:user-defined>
    <meta:user-defined meta:name="DCTERMS.W3CDTF/OVERHEIDop.jaargang">2021</meta:user-defined>
    <meta:user-defined meta:name="OVERHEIDop.publicationIssue">394195</meta:user-defined>
    <meta:user-defined meta:name="OVERHEIDop.GmbID/DC.identifier">gmb-2021-394195</meta:user-defined>
    <meta:user-defined meta:name="OVERHEIDop.versieInformatie"/>
  </office:meta>
</office:document-meta>
</file>