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42B, 3755 AP, het wijzig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· Laarderweg 42B, 3755 AP, het wijzigen van de gevel, ingekomen 29 oktober 2021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94194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94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aarderweg 42B, 3755 AP, het wijzigen van de gev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94</meta:user-defined>
    <meta:user-defined meta:name="OVERHEIDop.GmbID/DC.identifier">gmb-2021-394194</meta:user-defined>
    <meta:user-defined meta:name="OVERHEIDop.versieInformatie"/>
  </office:meta>
</office:document-meta>
</file>