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achtergevel en plaatsen dakkapel in achterdakvlak woning aan Krugerstraat 2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rugerstraat 26, optrekken achtergevel en plaatsen dakkapel in achterdakvlak woning, verzonden 25-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9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trekken achtergevel en plaatsen dakkapel in achterdakvlak woning aan Krugerstraat 26 te Den Helder</meta:user-defined>
    <meta:user-defined meta:name="DCTERMS.W3CDTF/DCTERMS.available">2021-11-05</meta:user-defined>
    <meta:user-defined meta:name="DCTERMS.W3CDTF/OVERHEIDop.jaargang">2021</meta:user-defined>
    <meta:user-defined meta:name="OVERHEIDop.publicationIssue">394192</meta:user-defined>
    <meta:user-defined meta:name="OVERHEIDop.GmbID/DC.identifier">gmb-2021-394192</meta:user-defined>
    <meta:user-defined meta:name="OVERHEIDop.versieInformatie"/>
  </office:meta>
</office:document-meta>
</file>