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883 Enschotsestraat te Tilburg, realiseren ontvangstkuip en overstortconstructie Wilhelminakanaal, verzonden 3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883 - B - Enschotse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419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19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19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3883 Enschotsestraat te Tilburg, realiseren ontvangstkuip en overstortconstructie Wilhelminakanaal, verzonden 3 november 2021.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191</meta:user-defined>
    <meta:user-defined meta:name="OVERHEIDop.GmbID/DC.identifier">gmb-2021-394191</meta:user-defined>
    <meta:user-defined meta:name="OVERHEIDop.versieInformatie"/>
  </office:meta>
</office:document-meta>
</file>