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oestemming Algemeen plaatselijke verordening burgemeester </text:p>
      <text:section text:name="zakelijke-mededeling_id1-3-2" text:style-name="zakelijke-mededeling">
        <text:section text:name="zakelijke-mededeling-tekst_id1-3-2-1" text:style-name="zakelijke-mededeling-tekst">
          <text:section text:name="tekst_id1-3-2-1-1" text:style-name="tekst">
            <text:p text:style-name="common-al">Toestemming gebruik tijdelijke terrassen horeca Goeree-overflakkee aan:</text:p>
            <text:p text:style-name="common-al">Eetcafé De Stelle, Deltahaven te Stellendam, Referentienummer Z-20-123212;</text:p>
            <text:p text:style-name="common-al">Stadscafé Goeree, Noordzijde Haven te Goedereede, Referentienummer Z-20-123170;</text:p>
            <text:p text:style-name="common-al">In d' Groene Lanteern, Weststraat te Ouddorp, Referentienummer Z-20-123164;</text:p>
            <text:p text:style-name="common-al">Warenhuis Ouddorp, Weststraat te Ouddorp, Referentienummer Z-20-123165;</text:p>
            <text:p text:style-name="common-al">Eterij De Ring, Hoenderdijk te Ouddorp, Referentienummer Z-20-123161;</text:p>
            <text:p text:style-name="common-al">Strandpaviljoen Paal 10, Noordzeestrand te Ouddorp, Referentienummer Z-20-123168;</text:p>
            <text:p text:style-name="common-al">Beachbar 't Gorsje, Brouwersdam te Ouddorp, Referentienummer Z-20-123172;</text:p>
            <text:p text:style-name="common-al">Pannenkoekenhuis, Weststraat te Ouddorp, Referentienummer Z-20-123169;</text:p>
            <text:p text:style-name="common-al">Gasterij 't Sas, Markt te Goedereede, Referentienummer Z-20-123162;</text:p>
            <text:p text:style-name="common-al">Bistro &amp; Wijnbar ZUS, Molenblok te Ouddorp, Referentienummer Z-20-123171;</text:p>
            <text:p text:style-name="common-al">Croissanterie Croissy, Beneden Zandpad te Middelharnis, Referentienummer Z-20-123160;</text:p>
            <text:p text:style-name="common-al">Hotel Akershoek, Boompjes te Ouddorp, Referentienummer Z-20-123166;</text:p>
            <text:p text:style-name="common-al">Hotel de Gouden Leeuw, Markt te Goedereede, Referentienummer Z-20-123163;</text:p>
            <text:p text:style-name="common-al">Hetty's Patat, Langeweg te Ooltgensplaat, Referentienummer Z-20-124127;</text:p>
            <text:p text:style-name="common-al">Horeca Brouw, Brouwersdam te Ouddorp, Referentienummer Z-20-123798;</text:p>
            <text:p text:style-name="common-al">Strandtent Bula, Noorzeestrand te Ouddorp, Referentienummer Z-20-123800;</text:p>
            <text:p text:style-name="common-al">Strandpaviljoen C-Side, Noordzeestrand te Ouddorp, Referentienummer Z-20-123799;</text:p>
            <text:p text:style-name="common-al">Diekhuus, Beneden Zandpad te Middelharnis, Referentienummer Z-20-123472;</text:p>
            <text:p text:style-name="common-al">Natural High, Brouwersdam te Ouddorp, Referentienummer Z-20-123797;</text:p>
            <text:p text:style-name="common-al">Brasserie 't Vingerling, Vingerling te Middelharnis, Referentienummer Z-20-123301;</text:p>
            <text:p text:style-name="common-al">Snackbar Maarten, Voorstraat te Dirksland, Referentienummer Z-20-124172;</text:p>
            <text:p text:style-name="common-al">Grand Café Buutengewoon, Kaai te Oude-Tonge, Referentienummer Z-20-123283.</text:p>
            <text:p text:style-name="common-al">Deze toestemming (verzenddatum 27-01-2021) betreft een tijdelijke aanvulling van het aantal vierkante meters op de huidige exploitatievergunning alsmede een tijdelijke aanvulling op de Drank- en Horecavergunning ingaande vanaf de datum dat horeca weer open mag per 2021 tot en met 31 oktober 2021. Na 31 oktober 2021 mag het tijdelijk terras niet meer worden geëxploiteerd en komt deze toestemming te vervallen.</text:p>
            <text:p text:style-name="common-al">
            <text:span text:style-name="nadrukcur"/>
          </text:p>
            <text:p text:style-name="common-al">
            <text:span text:style-name="nadrukcur">Op grond van de Algemene wet bestuursrecht kunnen belanghebbenden tegen dit besluit binnen zes weken na de verzending van detoestemming schriftelijk bezwaar indienen bij </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41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1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7404.067 419579.978</meta:user-defined>
    <meta:user-defined meta:name="DC.title">Verleende toestemming Algemeen plaatselijke verordening burgemeester</meta:user-defined>
    <meta:user-defined meta:name="OVERHEID.PostcodeHuisnummer/OVERHEIDop.postcodeHuisnummer">3247LT 1</meta:user-defined>
    <meta:user-defined meta:name="OVERHEIDop.straatnaam">Onwaardsedijk Noord</meta:user-defined>
    <meta:user-defined meta:name="OVERHEIDop.woonplaats">Dirksland</meta:user-defined>
    <meta:user-defined meta:name="DCTERMS.W3CDTF/DCTERMS.available">2021-02-09</meta:user-defined>
    <meta:user-defined meta:name="DCTERMS.W3CDTF/OVERHEIDop.jaargang">2021</meta:user-defined>
    <meta:user-defined meta:name="OVERHEIDop.publicationIssue">39419</meta:user-defined>
    <meta:user-defined meta:name="OVERHEIDop.GmbID/DC.identifier">gmb-2021-39419</meta:user-defined>
    <meta:user-defined meta:name="OVERHEIDop.versieInformatie"/>
  </office:meta>
</office:document-meta>
</file>