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Zwaar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Zwaardweg.</text:span>
          </text:p>
            <text:p text:style-name="common-al">Zaakomschrijving: het inrichten van terrein als natuurgebied, Natuurcompensatie Zwaardweg</text:p>
            <text:p text:style-name="common-al">Zaaknummer: 485919</text:p>
            <text:p text:style-name="common-al">Beschikking datum verzonden: 3-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418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5919</meta:user-defined>
    <meta:user-defined meta:name="DCTERMS.abstract">het  inrichten  van terrein als  natuurgebied, Natuurcompensatie Zwaardweg</meta:user-defined>
    <dc:language>nl</dc:language>
    <meta:user-defined meta:name="OVERHEIDop.locatietype/OVERHEIDop.gebiedsmarkering">Punt</meta:user-defined>
    <meta:user-defined meta:name="DC.title">Verleende Reguliere Omgevingsvergunning, Kerkwerve,  Zwaardweg</meta:user-defined>
    <meta:user-defined meta:name="DCTERMS.W3CDTF/DCTERMS.available">2021-11-05</meta:user-defined>
    <meta:user-defined meta:name="DCTERMS.W3CDTF/OVERHEIDop.jaargang">2021</meta:user-defined>
    <meta:user-defined meta:name="OVERHEIDop.publicationIssue">394184</meta:user-defined>
    <meta:user-defined meta:name="OVERHEIDop.GmbID/DC.identifier">gmb-2021-394184</meta:user-defined>
    <meta:user-defined meta:name="OVERHEIDop.versieInformatie"/>
  </office:meta>
</office:document-meta>
</file>